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6008C00019F95B14EDD8C.wmf"/>
  <manifest:file-entry manifest:media-type="" manifest:full-path="Pictures/20000007000445AE0004485E60392042.wmf"/>
  <manifest:file-entry manifest:media-type="" manifest:full-path="Pictures/20000007000445AE0004485E5A51724D.wmf"/>
  <manifest:file-entry manifest:media-type="" manifest:full-path="Pictures/20000007000313720001636E0404AD20.wmf"/>
  <manifest:file-entry manifest:media-type="" manifest:full-path="Pictures/200000070005A0D800043ABA8B2D8D2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ation du programme EK</text:p>
      <text:p text:style-name="P2"/>
      <text:p text:style-name="P2"/>
      <text:p text:style-name="P2">Une fois téléchargé, vous double cliquez sur le fichier pour l'executer.</text:p>
      <text:p text:style-name="P2"/>
      <text:p text:style-name="P2">Ceci peut s'afficher :</text:p>
      <text:p text:style-name="P2"/>
      <text:p text:style-name="P2"/>
      <text:p text:style-name="P2"><draw:frame draw:style-name="fr1" draw:name="Image1" text:anchor-type="as-char" svg:width="14.868cm" svg:height="4.022cm" draw:z-index="0"><draw:image xlink:href="Pictures/200000070006008C00019F95B14EDD8C.wmf" xlink:type="simple" xlink:show="embed" xlink:actuate="onLoad"/></draw:frame></text:p>
      <text:p text:style-name="P2"/>
      <text:p text:style-name="P2"/>
      <text:p text:style-name="P2">Pour l'installer vous devrez cliquer sur « ok »</text:p>
      <text:p text:style-name="P2"/>
      <text:p text:style-name="P2"/>
      <text:p text:style-name="P2"><draw:frame draw:style-name="fr1" draw:name="Image2" text:anchor-type="as-char" svg:width="13.942cm" svg:height="10.476cm" draw:z-index="1"><draw:image xlink:href="Pictures/200000070005A0D800043ABA8B2D8D2E.wmf" xlink:type="simple" xlink:show="embed" xlink:actuate="onLoad"/></draw:frame></text:p>
      <text:p text:style-name="P2"/>
      <text:p text:style-name="P2"/>
      <text:p text:style-name="P2">Faites « instalu »</text:p>
      <text:p text:style-name="P2"/>
      <text:p text:style-name="P2"/>
      <text:p text:style-name="P2"/>
      <text:p text:style-name="P2"/>
      <text:p text:style-name="P2">Vous avez deux pages, que vous choisisez avec les onglets « instalo » et « agordo »</text:p>
      <text:p text:style-name="P2">Vous en faites pas, touchez à rien, en fait, c'est terminé... vous n'avez qu'à cliquer sur « Bone » <text:s/></text:p>
      <text:p text:style-name="P2"/>
      <text:p text:style-name="P2"><draw:frame draw:style-name="fr1" draw:name="Image3" text:anchor-type="as-char" svg:width="10.582cm" svg:height="10.608cm" draw:z-index="2"><draw:image xlink:href="Pictures/20000007000445AE0004485E5A51724D.wmf" xlink:type="simple" xlink:show="embed" xlink:actuate="onLoad"/></draw:frame></text:p>
      <text:p text:style-name="P2"/>
      <text:p text:style-name="P2"><draw:frame draw:style-name="fr1" draw:name="Image4" text:anchor-type="as-char" svg:width="10.582cm" svg:height="10.608cm" draw:z-index="4"><draw:image xlink:href="Pictures/20000007000445AE0004485E60392042.wmf" xlink:type="simple" xlink:show="embed" xlink:actuate="onLoad"/></draw:frame></text:p>
      <text:p text:style-name="P2">Et l'installation est terminé !</text:p>
      <text:p text:style-name="P2"/>
      <text:p text:style-name="P2"/>
      <text:p text:style-name="P2"/>
      <text:p text:style-name="P2"><draw:frame draw:style-name="fr1" draw:name="Image5" text:anchor-type="as-char" svg:width="7.618cm" svg:height="3.44cm" draw:z-index="3"><draw:image xlink:href="Pictures/20000007000313720001636E0404AD20.wmf" xlink:type="simple" xlink:show="embed" xlink:actuate="onLoad"/></draw:frame></text:p>
      <text:p text:style-name="P2"/>
      <text:p text:style-name="P2"/>
      <text:p text:style-name="P2"/>
      <text:p text:style-name="P2"/>
      <text:p text:style-name="P2">Un icône se situe maintenant en bas à droite « ek » lorsqu'il est enfoncé, ek fonctionne sinon il est en attente.</text:p>
      <text:p text:style-name="P2"/>
      <text:p text:style-name="P2">Vous cliquez dessus pour l'activer ou la désactiver.</text:p>
      <text:p text:style-name="P2"/>
      <text:p text:style-name="P2">Lorsqu'il fonctionne, ek, transforme les cx ou ch en ĉ <text:s text:c="3"/>et ainsi de suite...</text:p>
      <text:p text:style-name="P2"/>
      <text:p text:style-name="P2">attention lorsque vous faites des courriers important, vérifiez bien qu'il est désactiver car sinon vous risqueriez d'avoir cela : <text:s/>eŭrope</text:p>
      <text:p text:style-name="P2"/>
      <text:p text:style-name="P3">Bonne continuation.</text:p>
      <text:p text:style-name="P3"/>
      <text:p text:style-name="P4">Et n'oubliez pas de vous inscrire à l'association d'espéranto de votre département, elle aura plus de poids dans ses contacts avec les élus.</text:p>
      <text:p text:style-name="P4"/>
      <text:p text:style-name="P4"/>
      <text:p text:style-name="P4">Et pourquoi pas à la notre :</text:p>
      <text:p text:style-name="P4"/>
      <text:p text:style-name="P5"><text:a xlink:type="simple" xlink:href="http://esperanto94.info/"><text:span text:style-name="T1">http://esperanto94.info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7-11T14:46:57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21" meta:word-count="156" meta:character-count="998"/>
  </office:meta>
</office:document-meta>
</file>